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line-height="0.706cm"/>
      <style:text-properties fo:font-size="13pt" fo:language="zh" fo:country="TW" style:text-underline-style="solid" style:text-underline-width="auto" style:text-underline-color="font-color" fo:font-weight="bold" style:font-name-asian="標楷體" style:font-size-asian="13pt" style:language-asian="zh" style:country-asian="TW" style:font-weight-asian="bold" style:font-size-complex="13pt"/>
    </style:style>
    <style:style style:name="P4" style:family="paragraph" style:parent-style-name="Standard">
      <style:paragraph-properties fo:line-height="0.706cm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5" style:family="paragraph" style:parent-style-name="Standard">
      <style:paragraph-properties fo:margin-left="-1.312cm" fo:margin-right="0cm" fo:line-height="0.77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-1.312cm" fo:margin-right="0cm" fo:line-height="0.81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1.312cm" fo:margin-right="0cm" fo:line-height="0.776cm" fo:text-indent="-0.02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20pt"/>
    </style:style>
    <style:style style:name="P8" style:family="paragraph" style:parent-style-name="Standard">
      <style:paragraph-properties fo:margin-left="-1.312cm" fo:margin-right="0cm" fo:line-height="0.776cm" fo:text-indent="-0.021cm" style:auto-text-indent="false"/>
    </style:style>
    <style:style style:name="P9" style:family="paragraph" style:parent-style-name="Standard">
      <style:paragraph-properties fo:margin-left="-1.312cm" fo:margin-right="0cm" fo:line-height="0.776cm" fo:text-align="justify" style:justify-single-word="false" fo:text-indent="-0.021cm" style:auto-text-indent="false"/>
    </style:style>
    <style:style style:name="P10" style:family="paragraph" style:parent-style-name="Standard">
      <style:paragraph-properties fo:margin-left="-1.312cm" fo:margin-right="0cm" fo:line-height="0.811cm" fo:text-align="justify" style:justify-single-word="false" fo:text-indent="-0.021cm" style:auto-text-indent="false"/>
    </style:style>
    <style:style style:name="P11" style:family="paragraph" style:parent-style-name="Standard">
      <style:paragraph-properties fo:margin-left="-1.312cm" fo:margin-right="0cm" fo:line-height="0.776cm" fo:text-align="justify" style:justify-single-word="false" fo:text-indent="0.021cm" style:auto-text-indent="false"/>
    </style:style>
    <style:style style:name="P12" style:family="paragraph" style:parent-style-name="Standard">
      <style:paragraph-properties fo:margin-left="1.566cm" fo:margin-right="0cm" fo:line-height="0.776cm" fo:text-align="justify" style:justify-single-word="false" fo:text-indent="0.399cm" style:auto-text-indent="false"/>
    </style:style>
    <style:style style:name="P13" style:family="paragraph" style:parent-style-name="Standard">
      <style:paragraph-properties fo:margin-left="4.318cm" fo:margin-right="0cm" fo:line-height="0.776cm" fo:text-align="justify" style:justify-single-word="false" fo:text-indent="-5.19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3.129cm" fo:margin-right="0cm" fo:line-height="0.776cm" fo:text-align="justify" style:justify-single-word="false" fo:text-indent="-1.164cm" style:auto-text-indent="false"/>
    </style:style>
    <style:style style:name="P15" style:family="paragraph" style:parent-style-name="Standard">
      <style:paragraph-properties fo:margin-left="-1.312cm" fo:margin-right="0cm" fo:line-height="0.776cm" fo:text-indent="0.459cm" style:auto-text-indent="false"/>
    </style:style>
    <style:style style:name="P16" style:family="paragraph" style:parent-style-name="Standard">
      <style:paragraph-properties fo:margin-left="-1.312cm" fo:margin-right="0cm" fo:line-height="0.776cm" fo:text-align="justify" style:justify-single-word="false" fo:text-indent="0.459cm" style:auto-text-indent="false"/>
    </style:style>
    <style:style style:name="P17" style:family="paragraph" style:parent-style-name="Standard">
      <style:paragraph-properties fo:margin-left="-1.312cm" fo:margin-right="0cm" fo:line-height="0.776cm" fo:text-indent="0.459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-0.923cm" fo:margin-right="0cm" fo:line-height="0.776cm" fo:text-align="justify" style:justify-single-word="false" fo:text-indent="-0.39cm" style:auto-text-indent="false"/>
    </style:style>
    <style:style style:name="P19" style:family="paragraph" style:parent-style-name="Standard">
      <style:paragraph-properties fo:margin-left="0cm" fo:margin-right="0cm" fo:line-height="0.776cm" fo:text-align="justify" style:justify-single-word="false" fo:text-indent="3.5cm" style:auto-text-indent="false"/>
    </style:style>
    <style:style style:name="P20" style:family="paragraph" style:parent-style-name="Standard">
      <style:paragraph-properties fo:margin-left="-0.741cm" fo:margin-right="0cm" fo:line-height="0.776cm" fo:text-align="justify" style:justify-single-word="false" fo:text-indent="4.237cm" style:auto-text-indent="false"/>
    </style:style>
    <style:style style:name="P21" style:family="paragraph" style:parent-style-name="Standard">
      <style:paragraph-properties fo:margin-left="-1.312cm" fo:margin-right="0cm" fo:line-height="0.776cm" fo:text-indent="0.762cm" style:auto-text-indent="false"/>
    </style:style>
    <style:style style:name="P22" style:family="paragraph" style:parent-style-name="Standard">
      <style:paragraph-properties fo:margin-left="-0.709cm" fo:margin-right="0cm" fo:line-height="0.776cm" fo:text-align="justify" style:justify-single-word="false" fo:text-indent="0.229cm" style:auto-text-indent="false"/>
    </style:style>
    <style:style style:name="P23" style:family="paragraph" style:parent-style-name="Standard">
      <style:paragraph-properties fo:margin-left="-0.709cm" fo:margin-right="0cm" fo:line-height="0.776cm" fo:text-align="justify" style:justify-single-word="false" fo:text-indent="0.229cm" style:auto-text-indent="false" fo:break-before="page"/>
    </style:style>
    <style:style style:name="P24" style:family="paragraph" style:parent-style-name="Standard">
      <style:paragraph-properties fo:margin-left="-1.312cm" fo:margin-right="0cm" fo:line-height="0.811cm" fo:text-align="justify" style:justify-single-word="false" fo:text-indent="2.667cm" style:auto-text-indent="false"/>
    </style:style>
    <style:style style:name="P25" style:family="paragraph" style:parent-style-name="Standard">
      <style:paragraph-properties fo:margin-left="-1.312cm" fo:margin-right="0cm" fo:line-height="0.811cm" fo:text-align="justify" style:justify-single-word="false" fo:text-indent="2.66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-1.312cm" fo:margin-right="0cm" fo:line-height="0.811cm" fo:text-align="justify" style:justify-single-word="false" fo:text-indent="2.589cm" style:auto-text-indent="false"/>
    </style:style>
    <style:style style:name="P27" style:family="paragraph" style:parent-style-name="Standard">
      <style:paragraph-properties fo:margin-left="-1.312cm" fo:margin-right="0cm" fo:line-height="0.811cm" fo:text-align="justify" style:justify-single-word="false" fo:text-indent="2.58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.095cm" fo:margin-right="0cm" fo:line-height="0.811cm" fo:text-align="justify" style:justify-single-word="false" fo:text-indent="-1.344cm" style:auto-text-indent="false"/>
    </style:style>
    <style:style style:name="P29" style:family="paragraph" style:parent-style-name="Standard">
      <style:paragraph-properties fo:margin-left="-0.75cm" fo:margin-right="0cm" fo:line-height="0.706cm" fo:text-indent="-0.499cm" style:auto-text-indent="false"/>
    </style:style>
    <style:style style:name="P30" style:family="paragraph" style:parent-style-name="Standard">
      <style:paragraph-properties fo:margin-left="0.504cm" fo:margin-right="0cm" fo:line-height="0.706cm" fo:text-indent="-1.753cm" style:auto-text-indent="false"/>
    </style:style>
    <style:style style:name="P31" style:family="paragraph" style:parent-style-name="Standard">
      <style:paragraph-properties fo:margin-left="0.504cm" fo:margin-right="0cm" fo:line-height="0.706cm" fo:text-indent="-1.75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 style:list-style-name="WW8Num7">
      <style:paragraph-properties fo:margin-left="-0.445cm" fo:margin-right="0cm" fo:line-height="0.811cm" fo:text-indent="-0.529cm" style:auto-text-indent="false">
        <style:tab-stops>
          <style:tab-stop style:position="-0.501cm"/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0cm" fo:margin-right="0cm" fo:line-height="0.811cm" fo:text-indent="4.233cm" style:auto-text-indent="false"/>
    </style:style>
    <style:style style:name="P34" style:family="paragraph" style:parent-style-name="Standard">
      <style:paragraph-properties fo:margin-left="0cm" fo:margin-right="0cm" fo:text-indent="4.39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36" style:family="paragraph" style:parent-style-name="Header">
      <style:text-properties style:font-name-asian="Times New Roman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-asian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style:font-name-asian="Times New Roman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>
      <style:text-properties fo:font-size="13pt" style:font-name-asian="Times New Roman" style:font-size-asian="13pt" style:font-size-complex="13pt"/>
    </style:style>
    <style:style style:name="T27" style:family="text">
      <style:text-properties fo:font-size="13pt" style:font-name-asian="Times New Roman" style:font-size-asian="13pt" style:font-size-complex="13pt"/>
    </style:style>
    <style:style style:name="T28" style:family="text">
      <style:text-properties fo:font-size="13pt" fo:font-weight="bold" style:font-name-asian="標楷體" style:font-size-asian="13pt" style:font-weight-asian="bold" style:font-size-complex="13pt"/>
    </style:style>
    <style:style style:name="T29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30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31" style:family="text">
      <style:text-properties fo:font-size="13pt" fo:font-weight="bold" style:font-name-asian="Times New Roman" style:font-size-asian="13pt" style:font-weight-asian="bold" style:font-size-complex="13pt"/>
    </style:style>
    <style:style style:name="T32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3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4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35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36" style:family="text">
      <style:text-properties style:font-name-complex="華康楷書體W5"/>
    </style:style>
    <style:style style:name="T37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臺南市長期照顧服務申請書</text:span></text:p>
      <text:p text:style-name="P7"/>
      <text:p text:style-name="P8"><text:span text:style-name="T15">一、</text:span><text:span text:style-name="T16">需要服務者基本資料</text:span><text:span text:style-name="T20"> <text:s text:c="22"/></text:span><text:span text:style-name="T24">申請日期：</text:span><text:span text:style-name="T26"> <text:s text:c="2"/></text:span><text:span text:style-name="T24">年</text:span><text:span text:style-name="T26"> <text:s text:c="2"/></text:span><text:span text:style-name="T24">月</text:span><text:span text:style-name="T26"> <text:s text:c="2"/></text:span><text:span text:style-name="T24">日</text:span></text:p>
      <text:p text:style-name="P9"><text:span text:style-name="T2">＊</text:span><text:span text:style-name="T5">1.姓 <text:s/>名：</text:span><text:span text:style-name="T7"> <text:s text:c="9"/></text:span><text:span text:style-name="T7"><text:s text:c="6"/></text:span><text:span text:style-name="T7"><text:s text:c="2"/></text:span><text:span text:style-name="T5"><text:s/></text:span><text:span text:style-name="T2">＊</text:span><text:span text:style-name="T5">2.出生日期：民國(1.前2.國)</text:span><text:span text:style-name="T7"> <text:s text:c="3"/></text:span><text:span text:style-name="T5">年</text:span><text:span text:style-name="T7"> <text:s text:c="3"/></text:span><text:span text:style-name="T5">月</text:span><text:span text:style-name="T7"> <text:s text:c="3"/></text:span><text:span text:style-name="T5">日</text:span></text:p>
      <text:p text:style-name="P9"><text:span text:style-name="T2">＊</text:span><text:span text:style-name="T5">3.國民身分證統一編號：</text:span><text:span text:style-name="T7"> <text:s text:c="9"/>　　　</text:span><text:span text:style-name="T7"> <text:s text:c="2"/></text:span><text:span text:style-name="T5"><text:s text:c="2"/></text:span><text:span text:style-name="T2">＊</text:span><text:span text:style-name="T5">4.電 <text:s/>話：</text:span><text:span text:style-name="T7"> <text:s text:c="15"/></text:span><text:span text:style-name="T7"><text:s text:c="2"/></text:span><text:span text:style-name="T5"><text:s text:c="2"/></text:span><text:span text:style-name="T2">＊</text:span><text:span text:style-name="T5">5</text:span><text:span text:style-name="T5">.是否為原住民：□</text:span><text:span text:style-name="T5">0.</text:span><text:span text:style-name="T5">否</text:span><text:span text:style-name="T5"> </text:span><text:span text:style-name="T5">□</text:span><text:span text:style-name="T5">1.</text:span><text:span text:style-name="T5">是 <text:s text:c="9"/>＊6.性 <text:s/>別： □</text:span><text:span text:style-name="T5">(</text:span><text:span text:style-name="T5">1</text:span><text:span text:style-name="T5">)</text:span><text:span text:style-name="T5">男 <text:s/>□</text:span><text:span text:style-name="T5">(</text:span><text:span text:style-name="T5">2</text:span><text:span text:style-name="T5">)</text:span><text:span text:style-name="T5">女 </text:span><text:span text:style-name="T5"><text:s text:c="2"/></text:span></text:p>
      <text:p text:style-name="P5"><text:span text:style-name="T28">＊</text:span><text:span text:style-name="T24">7.目前之居住狀況</text:span><text:span text:style-name="T26">:</text:span><text:span text:style-name="T24">□</text:span><text:span text:style-name="T26">(</text:span><text:span text:style-name="T24">1)</text:span><text:span text:style-name="T24">獨居</text:span><text:span text:style-name="T26"> </text:span><text:span text:style-name="T24">□</text:span><text:span text:style-name="T26">(</text:span><text:span text:style-name="T24">2)固定與他人同住</text:span><text:span text:style-name="T26"> </text:span><text:span text:style-name="T24">□</text:span><text:span text:style-name="T26">(</text:span><text:span text:style-name="T24">3)</text:span><text:span text:style-name="T24">輪流與他人同住</text:span><text:span text:style-name="T26"> </text:span><text:span text:style-name="T24">□</text:span><text:span text:style-name="T26">(</text:span><text:span text:style-name="T24">4)</text:span><text:span text:style-name="T24">其他</text:span><text:span text:style-name="T32"> </text:span></text:p>
      <text:p text:style-name="P11"><text:span text:style-name="T2">＊</text:span><text:span text:style-name="T5">8.通訊地址：</text:span><text:span text:style-name="T7"> <text:s text:c="8"/></text:span><text:span text:style-name="T5">縣／市</text:span><text:span text:style-name="T7"> <text:s text:c="6"/></text:span><text:span text:style-name="T5">市／鄉／鎮</text:span><text:span text:style-name="T7"> <text:s text:c="6"/></text:span><text:span text:style-name="T5">區</text:span><text:span text:style-name="T7"> <text:s text:c="6"/></text:span><text:span text:style-name="T5">村／里</text:span><text:span text:style-name="T7"> <text:s text:c="4"/></text:span><text:span text:style-name="T5">鄰</text:span></text:p>
      <text:p text:style-name="P12"><text:span text:style-name="T7"><text:s text:c="9"/></text:span><text:span text:style-name="T5">路／街</text:span><text:span text:style-name="T7"> <text:s text:c="6"/></text:span><text:span text:style-name="T5">段</text:span><text:span text:style-name="T7"> <text:s text:c="5"/></text:span><text:span text:style-name="T5">巷</text:span><text:span text:style-name="T7"> <text:s text:c="6"/></text:span><text:span text:style-name="T5">弄</text:span><text:span text:style-name="T7"> <text:s text:c="6"/></text:span><text:span text:style-name="T5">號</text:span><text:span text:style-name="T7"> <text:s text:c="5"/></text:span><text:span text:style-name="T5">樓</text:span></text:p>
      <text:p text:style-name="P13">9.戶籍地址：□同上</text:p>
      <text:p text:style-name="P14"><text:span text:style-name="T7"><text:s text:c="9"/></text:span><text:span text:style-name="T5">縣／市</text:span><text:span text:style-name="T7"> <text:s text:c="6"/></text:span><text:span text:style-name="T5">市／鄉／鎮</text:span><text:span text:style-name="T7"> <text:s text:c="6"/></text:span><text:span text:style-name="T5">區</text:span><text:span text:style-name="T7"> <text:s text:c="6"/></text:span><text:span text:style-name="T5">村／里</text:span><text:span text:style-name="T7"> <text:s text:c="4"/></text:span><text:span text:style-name="T5">鄰</text:span></text:p>
      <text:p text:style-name="P14"><text:span text:style-name="T7"><text:s text:c="9"/></text:span><text:span text:style-name="T5">路／街</text:span><text:span text:style-name="T7"> <text:s text:c="6"/></text:span><text:span text:style-name="T5">段</text:span><text:span text:style-name="T7"> <text:s text:c="5"/></text:span><text:span text:style-name="T5">巷</text:span><text:span text:style-name="T7"> <text:s text:c="6"/></text:span><text:span text:style-name="T5">弄</text:span><text:span text:style-name="T7"> <text:s text:c="6"/></text:span><text:span text:style-name="T5">號</text:span><text:span text:style-name="T7"> <text:s text:c="5"/></text:span><text:span text:style-name="T5">樓 <text:s/></text:span></text:p>
      <text:p text:style-name="P16"><text:span text:style-name="T5">10</text:span><text:span text:style-name="T5">.</text:span><text:span text:style-name="T5">常用語言：</text:span><text:span text:style-name="T7"> <text:s text:c="12"/></text:span></text:p>
      <text:p text:style-name="P16"><text:span text:style-name="T5">11.目前是否領有身心障礙者證明： □</text:span><text:span text:style-name="T5">(</text:span><text:span text:style-name="T5">1</text:span><text:span text:style-name="T5">)</text:span><text:span text:style-name="T5">否 <text:s text:c="4"/>□</text:span><text:span text:style-name="T5">(2)</text:span><text:span text:style-name="T5">是，障別：</text:span><text:span text:style-name="T7"> <text:s text:c="18"/></text:span></text:p>
      <text:p text:style-name="P18"><text:span text:style-name="T5"><text:s text:c="2"/>12.社會福利身分別：□</text:span><text:span text:style-name="T5">(</text:span><text:span text:style-name="T5">1)一般戶老人</text:span><text:span text:style-name="T5"> </text:span><text:span text:style-name="T5"><text:s text:c="2"/>□</text:span><text:span text:style-name="T5">(</text:span><text:span text:style-name="T5">2</text:span><text:span text:style-name="T5">)</text:span><text:span text:style-name="T5">中低收入老人</text:span><text:span text:style-name="T5"> </text:span><text:span text:style-name="T5"><text:s text:c="2"/>□</text:span><text:span text:style-name="T5">(</text:span><text:span text:style-name="T5">3)低收入戶老人</text:span></text:p>
      <text:p text:style-name="P19"><text:span text:style-name="T5">□</text:span><text:span text:style-name="T5">(</text:span><text:span text:style-name="T5">4</text:span><text:span text:style-name="T5">)</text:span><text:span text:style-name="T5">一般戶身心障礙者 <text:s text:c="3"/>□</text:span><text:span text:style-name="T5">(</text:span><text:span text:style-name="T5">5</text:span><text:span text:style-name="T5">)</text:span><text:span text:style-name="T5">中低收入身心障礙者</text:span><text:span text:style-name="T5"> </text:span></text:p>
      <text:p text:style-name="P20"><text:span text:style-name="T5">□</text:span><text:span text:style-name="T5">(</text:span><text:span text:style-name="T5">6)低收入戶身心障礙者</text:span><text:span text:style-name="T5"> </text:span><text:span text:style-name="T5"><text:s/>□</text:span><text:span text:style-name="T5">(</text:span><text:span text:style-name="T5">7)其他</text:span><text:span text:style-name="T7"> <text:s text:c="12"/></text:span></text:p>
      <text:p text:style-name="P15"><text:span text:style-name="T5">13.目前是否領有政府提供之其它照顧補助費用： □</text:span><text:span text:style-name="T5">(</text:span><text:span text:style-name="T5">1)否 <text:s/>□</text:span><text:span text:style-name="T5">(</text:span><text:span text:style-name="T5">2)是</text:span><text:span text:style-name="T3">______________</text:span></text:p>
      <text:p text:style-name="P16"><text:span text:style-name="T5">14</text:span><text:span text:style-name="T5">.</text:span><text:span text:style-name="T5">目前是否就業中：　□</text:span><text:span text:style-name="T5">(</text:span><text:span text:style-name="T5">1)是 <text:s text:c="2"/>□</text:span><text:span text:style-name="T5">(</text:span><text:span text:style-name="T5">2)否</text:span><text:span text:style-name="T35"></text:span><text:span text:style-name="T5"> □有就業意願 □無就業意願</text:span></text:p>
      <text:p text:style-name="P16"><text:span text:style-name="T5">15.目前是否住在機構：□</text:span><text:span text:style-name="T5">(</text:span><text:span text:style-name="T5">1)否</text:span><text:span text:style-name="T26"> <text:s text:c="2"/></text:span><text:span text:style-name="T24">□</text:span><text:span text:style-name="T26">(</text:span><text:span text:style-name="T24">2)是，</text:span><text:span text:style-name="T32"> <text:s text:c="14"/></text:span></text:p>
      <text:p text:style-name="P15"><text:span text:style-name="T24">16</text:span><text:span text:style-name="T24">.</text:span><text:span text:style-name="T24">目前是否在最近三個月內有住院（含急診經驗）：</text:span></text:p>
      <text:p text:style-name="P21"><text:span text:style-name="T24">□</text:span><text:span text:style-name="T26">(</text:span><text:span text:style-name="T24">1)否</text:span><text:span text:style-name="T26"> <text:s/></text:span><text:span text:style-name="T24">□</text:span><text:span text:style-name="T26">(</text:span><text:span text:style-name="T24">2)是，住院原因：</text:span><text:span text:style-name="T32"> <text:s text:c="28"/></text:span></text:p>
      <text:p text:style-name="P17"><text:span text:style-name="T14">17.目前是否聘請看護幫忙照顧：</text:span><text:span text:style-name="T23"> </text:span></text:p>
      <text:p text:style-name="P21"><text:span text:style-name="T24">□</text:span><text:span text:style-name="T26">(</text:span><text:span text:style-name="T24">1)否</text:span><text:span text:style-name="T26"> <text:s/></text:span><text:span text:style-name="T24">□</text:span><text:span text:style-name="T26">(</text:span><text:span text:style-name="T24">2)是</text:span><text:span text:style-name="T5"> </text:span><text:span text:style-name="T26">(</text:span><text:span text:style-name="T24">□17a.本籍</text:span><text:span text:style-name="T26"> </text:span><text:span text:style-name="T24">□17b.外籍</text:span><text:span text:style-name="T26">) <text:s/></text:span><text:span text:style-name="T24">□</text:span><text:span text:style-name="T26">(</text:span><text:span text:style-name="T24">3)</text:span><text:span text:style-name="T24">申請中</text:span><text:span text:style-name="T26">(</text:span><text:span text:style-name="T24">□17c.本籍</text:span><text:span text:style-name="T26"> </text:span><text:span text:style-name="T24">□17d.外籍</text:span><text:span text:style-name="T26">)</text:span></text:p>
      <text:p text:style-name="P16"><text:span text:style-name="T24">18.是否罹患疾病：</text:span><text:span text:style-name="T26"> </text:span><text:span text:style-name="T24">□</text:span><text:span text:style-name="T26">(</text:span><text:span text:style-name="T24">1)否</text:span><text:span text:style-name="T26"> <text:s text:c="2"/></text:span><text:span text:style-name="T24">□</text:span><text:span text:style-name="T26">(</text:span><text:span text:style-name="T24">2)是，</text:span><text:span text:style-name="T34">疾病名稱</text:span><text:span text:style-name="T7">：</text:span><text:span text:style-name="T30">_____________________________</text:span></text:p>
      <text:p text:style-name="P16"><text:span text:style-name="T24">19.</text:span><text:span text:style-name="T5">欲申請服務種類：</text:span></text:p>
      <text:p text:style-name="P22"><text:span text:style-name="T5">□</text:span><text:span text:style-name="T5">1.</text:span><text:span text:style-name="T5">居家服務 <text:s text:c="4"/>□2</text:span><text:span text:style-name="T5">.</text:span><text:span text:style-name="T5">日間照顧 <text:s text:c="5"/>□3</text:span><text:span text:style-name="T5">.</text:span><text:span text:style-name="T5">家庭托顧 <text:s text:c="5"/>□4</text:span><text:span text:style-name="T5">.</text:span><text:span text:style-name="T5">社區式照顧服務</text:span></text:p>
      <text:p text:style-name="P22"><text:span text:style-name="T5">□5</text:span><text:span text:style-name="T5">.</text:span><text:span text:style-name="T5">專業服務 <text:s text:c="4"/>□6</text:span><text:span text:style-name="T5">.</text:span><text:span text:style-name="T5">交通接送服務 <text:s/>□7</text:span><text:span text:style-name="T5">.</text:span><text:span text:style-name="T5">輔具及居家無障礙改善服務</text:span></text:p>
      <text:p text:style-name="P22"><text:span text:style-name="T5">□8</text:span><text:span text:style-name="T5">.</text:span><text:span text:style-name="T5">喘息服務 <text:s text:c="4"/>□9</text:span><text:span text:style-name="T5">.</text:span><text:span text:style-name="T5">營養餐飲服務 <text:s/>□10</text:span><text:span text:style-name="T5">.</text:span><text:span text:style-name="T5">機構服務</text:span></text:p>
      <text:p text:style-name="P22"><text:span text:style-name="T5">□11.其他</text:span><text:span text:style-name="T7"> <text:s text:c="18"/></text:span></text:p>
      <text:p text:style-name="P23"><text:span text:style-name="T20"><text:s/></text:span><text:span text:style-name="T21">＊二、</text:span><text:span text:style-name="T17">代理人基本資料</text:span></text:p>
      <text:p text:style-name="P10"><text:span text:style-name="T24">1.姓</text:span><text:span text:style-name="T26"> </text:span><text:span text:style-name="T24">名：</text:span><text:span text:style-name="T32"> <text:s text:c="18"/></text:span><text:span text:style-name="T26"><text:s text:c="8"/></text:span><text:span text:style-name="T24">2.國民身分證統一編號：</text:span><text:span text:style-name="T32"> <text:s text:c="14"/></text:span><text:span text:style-name="T32"><text:s text:c="2"/></text:span><text:span text:style-name="T32"><text:s text:c="2"/></text:span></text:p>
      <text:p text:style-name="P10"><text:span text:style-name="T24">3.電</text:span><text:span text:style-name="T26"> </text:span><text:span text:style-name="T24">話：（H）</text:span><text:span text:style-name="T32"> <text:s text:c="14"/></text:span><text:span text:style-name="T26"><text:s text:c="2"/></text:span><text:span text:style-name="T24">（O）</text:span><text:span text:style-name="T32"> <text:s text:c="16"/></text:span><text:span text:style-name="T26"><text:s text:c="4"/></text:span><text:span text:style-name="T24">手機</text:span><text:span text:style-name="T32"> <text:s text:c="15"/></text:span></text:p>
      <text:p text:style-name="P10"><text:span text:style-name="T24">4.與需要服務者的關係或身分：</text:span><text:span text:style-name="T32"> <text:s text:c="9"/></text:span><text:span text:style-name="T32"><text:s/></text:span></text:p>
      <text:p text:style-name="P9"><text:span text:style-name="T24">5</text:span><text:span text:style-name="T24">.通訊地址：</text:span><text:span text:style-name="T7"> <text:s text:c="8"/></text:span><text:span text:style-name="T5">縣／市</text:span><text:span text:style-name="T7"> <text:s text:c="6"/></text:span><text:span text:style-name="T5">市／鄉／鎮</text:span><text:span text:style-name="T7"> <text:s text:c="6"/></text:span><text:span text:style-name="T5">區</text:span><text:span text:style-name="T7"> <text:s text:c="6"/></text:span><text:span text:style-name="T5">村／里</text:span><text:span text:style-name="T7"> <text:s text:c="4"/></text:span><text:span text:style-name="T5">鄰</text:span></text:p>
      <text:p text:style-name="P24"><text:span text:style-name="T7"><text:s text:c="9"/></text:span><text:span text:style-name="T5">路／街</text:span><text:span text:style-name="T7"> <text:s text:c="6"/></text:span><text:span text:style-name="T5">段</text:span><text:span text:style-name="T7"> <text:s text:c="5"/></text:span><text:span text:style-name="T5">巷</text:span><text:span text:style-name="T7"> <text:s text:c="6"/></text:span><text:span text:style-name="T5">弄</text:span><text:span text:style-name="T7"> <text:s text:c="6"/></text:span><text:span text:style-name="T5">號</text:span><text:span text:style-name="T7"> <text:s text:c="5"/></text:span><text:span text:style-name="T5">樓</text:span></text:p>
      <text:p text:style-name="P25"/>
      <text:p text:style-name="P6"><text:span text:style-name="T21">＊三、</text:span><text:span text:style-name="T17">主要聯絡人資料</text:span></text:p>
      <text:p text:style-name="P6"><text:span text:style-name="T24">1.姓</text:span><text:span text:style-name="T26"> </text:span><text:span text:style-name="T24">名：</text:span><text:span text:style-name="T32"> <text:s text:c="19"/></text:span></text:p>
      <text:p text:style-name="P10"><text:span text:style-name="T24">2.電</text:span><text:span text:style-name="T26"> </text:span><text:span text:style-name="T24">話：（H）</text:span><text:span text:style-name="T32"> <text:s text:c="15"/></text:span><text:span text:style-name="T26"><text:s text:c="2"/></text:span><text:span text:style-name="T24">（O）</text:span><text:span text:style-name="T32"> <text:s text:c="16"/></text:span><text:span text:style-name="T26"><text:s text:c="4"/></text:span><text:span text:style-name="T24">手機</text:span><text:span text:style-name="T32"> <text:s text:c="13"/></text:span></text:p>
      <text:p text:style-name="P10"><text:span text:style-name="T24">3.與需要服務者的關係或身分：</text:span><text:span text:style-name="T32"> <text:s text:c="9"/></text:span><text:span text:style-name="T32"><text:s/></text:span></text:p>
      <text:p text:style-name="P9"><text:span text:style-name="T24">4.通訊地址：</text:span><text:span text:style-name="T7"> <text:s text:c="8"/></text:span><text:span text:style-name="T5">縣／市</text:span><text:span text:style-name="T7"> <text:s text:c="6"/></text:span><text:span text:style-name="T5">市／鄉／鎮</text:span><text:span text:style-name="T7"> <text:s text:c="6"/></text:span><text:span text:style-name="T5">區</text:span><text:span text:style-name="T7"> <text:s text:c="6"/></text:span><text:span text:style-name="T5">村／里</text:span><text:span text:style-name="T7"> <text:s text:c="4"/></text:span><text:span text:style-name="T5">鄰</text:span></text:p>
      <text:p text:style-name="P26"><text:span text:style-name="T7"><text:s text:c="9"/></text:span><text:span text:style-name="T5">路／街</text:span><text:span text:style-name="T7"> <text:s text:c="6"/></text:span><text:span text:style-name="T5">段</text:span><text:span text:style-name="T7"> <text:s text:c="5"/></text:span><text:span text:style-name="T5">巷</text:span><text:span text:style-name="T7"> <text:s text:c="6"/></text:span><text:span text:style-name="T5">弄</text:span><text:span text:style-name="T7"> <text:s text:c="6"/></text:span><text:span text:style-name="T5">號</text:span><text:span text:style-name="T7"> <text:s text:c="5"/></text:span><text:span text:style-name="T5">樓</text:span></text:p>
      <text:p text:style-name="P27"/>
      <text:p text:style-name="P28"><text:span text:style-name="T22">＊四、</text:span><text:span text:style-name="T11">提供個人資料同意書（請擇一勾選）</text:span></text:p>
      <text:p text:style-name="P29"><text:span text:style-name="T12">□</text:span><text:span text:style-name="T13">為配合「我國長照照顧十年計畫」，本人同意</text:span><text:span text:style-name="T12">使用長期照顧服務期間提供個人資料，由臺南市政府照顧服務管理中心自行或委託民間單位，進行長期照顧使用滿意度調查、需求調查等相關成效研究。</text:span></text:p>
      <text:p text:style-name="P30"><text:span text:style-name="T12">□</text:span><text:span text:style-name="T13">本人不同意前述相關事項</text:span></text:p>
      <text:p text:style-name="P31"/>
      <text:list xml:id="list1745307895683832299" text:style-name="WW8Num7">
        <text:list-item>
          <text:p text:style-name="P32"><text:span text:style-name="T28">最後煩請您再詳細檢視上述所填之資料是否完全屬實；如經查證以詐欺或其他不正當行為或虛偽之證明申請補助費用者，應負一切法律責任，並返還已支付之服務補助經費。</text:span><text:span text:style-name="T31"> <text:s text:c="2"/></text:span><text:span text:style-name="T26"><text:s/></text:span></text:p>
        </text:list-item>
      </text:list>
      <text:p text:style-name="P33"><text:span text:style-name="T22">申請人（或代理人）簽名：</text:span><text:span text:style-name="T18"> <text:s text:c="19"/></text:span></text:p>
      <text:p text:style-name="P3"><draw:frame draw:style-name="fr1" draw:name="框架1" text:anchor-type="char" svg:x="-0.386cm" svg:y="0.192cm" svg:width="16.457cm" svg:height="2.409cm" draw:z-index="3"><draw:text-box><text:p text:style-name="P1">是否符合收案條件： □ 1.符合 <text:s text:c="9"/></text:p><text:p text:style-name="Standard"><text:span text:style-name="T5"><text:s text:c="19"/>□ 2.不符合，原因：</text:span><text:span text:style-name="T7"> <text:s text:c="30"/></text:span></text:p><text:p text:style-name="P34">□ 3.其他</text:p></draw:text-box></draw:frame></text:p>
      <text:p text:style-name="P4"/>
      <text:p text:style-name="P4"/>
      <text:p text:style-name="P4"/>
      <text:p text:style-name="P28"><text:span text:style-name="T22">＊五、</text:span><text:span text:style-name="T11">服務中心轉介</text:span></text:p>
      <text:p text:style-name="P3"><draw:frame draw:style-name="fr2" draw:name="框架2" text:anchor-type="char" svg:x="-0.457cm" svg:y="0.228cm" svg:width="16.88cm" svg:height="2.275cm" draw:z-index="2"><draw:text-box><text:p text:style-name="P2"><text:span text:style-name="T14">受理申請單位：</text:span><text:span text:style-name="T23"> <text:s text:c="27"/></text:span><text:span text:style-name="T14">承辦人：</text:span></text:p><text:p text:style-name="P2"><text:span text:style-name="T14">電話：</text:span><text:span text:style-name="T23"> <text:s text:c="35"/></text:span><text:span text:style-name="T14">傳真：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3" style:class="text">
      <style:paragraph-properties fo:line-height="150%" fo:keep-with-next="always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12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楷書體W5" fo:font-family="華康楷書體W5" style:font-family-generic="script" fo:font-size="10pt" style:letter-kerning="true" style:font-name-asian="華康楷書體W5" style:font-family-asian="華康楷書體W5" style:font-family-generic-asian="scri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86cm" fo:margin-right="0cm" fo:orphans="2" fo:widows="2" fo:text-indent="-0.635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表目錄" style:family="paragraph" style:parent-style-name="標號">
      <style:paragraph-properties fo:margin-top="0cm" fo:margin-bottom="0cm" loext:contextual-spacing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圖目錄" style:family="paragraph" style:parent-style-name="標號">
      <style:paragraph-properties fo:margin-top="0cm" fo:margin-bottom="0cm" loext:contextual-spacing="false" fo:text-align="center" style:justify-single-word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fo:font-weight="bold" style:letter-kerning="true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fo:color="#000000" fo:font-size="16pt" style:letter-kerning="true" style:font-name-asian="Arial Unicode MS" style:font-family-asian="'Arial Unicode MS'" style:font-family-generic-asian="swiss" style:font-pitch-asian="variable" style:font-size-asian="16pt" style:font-size-complex="16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xl26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xl27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8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99pt solid #000000" fo:border-right="0.51pt solid #000000" fo:border-top="0.51pt solid #000000" fo:border-bottom="0.99pt solid #000000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/>
      <style:text-properties fo:font-size="14pt" fo:font-weight="bold" style:letter-kerning="tru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99pt solid #000000"/>
      <style:text-properties fo:font-size="14pt" fo:font-weight="bold" style:letter-kerning="tru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99pt solid #000000" fo:border-right="0.51pt solid #000000" fo:border-top="2.24pt double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text-align="end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xl34" style:family="paragraph" style:parent-style-name="Standard">
      <style:paragraph-properties fo:margin-top="0.494cm" fo:margin-bottom="0.494cm" loext:contextual-spacing="false" fo:text-align="end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xl35" style:family="paragraph" style:parent-style-name="Standard">
      <style:paragraph-properties fo:margin-top="0.494cm" fo:margin-bottom="0.494cm" loext:contextual-spacing="false" fo:text-align="end" style:justify-single-word="false" fo:orphans="2" fo:widows="2" style:border-line-width-top="0.026cm 0.026cm 0.026cm" fo:padding="0cm" fo:border-left="0.51pt solid #000000" fo:border-right="0.99pt solid #000000" fo:border-top="2.24pt double #000000" fo:border-bottom="0.51pt soli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xl36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0.99pt solid #000000" fo:border-top="0.51pt solid #000000" fo:border-bottom="0.51pt soli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/>
      <style:text-properties fo:font-size="14pt" fo:font-weight="bold" style:letter-kerning="tru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99pt solid #000000"/>
      <style:text-properties style:font-name="新細明體" fo:font-family="新細明體, PMingLiU" style:font-family-generic="roman" style:font-pitch="variable" fo:font-size="14pt" style:text-underline-style="solid" style:text-underline-width="auto" style:text-underline-color="font-color" fo:font-weight="bold" style:letter-kerning="true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xl42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99pt solid #000000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99pt solid #000000" fo:border-bottom="0.51pt solid #000000"/>
      <style:text-properties fo:font-size="14pt" fo:font-weight="bold" style:letter-kerning="tru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none"/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none"/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99pt solid #000000" fo:border-bottom="non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/>
      <style:text-properties fo:font-size="14pt" fo:font-weight="bold" style:letter-kerning="tru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T1" style:family="text"/>
    <style:style style:name="MT2" style:family="text">
      <style:text-properties style:font-name-complex="華康楷書體W5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52cm" fo:margin-top="0.0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43"/></text:p>
      </style:header>
      <style:footer>
        <text:p text:style-name="Footer"><draw:frame draw:style-name="Mfr1" draw:name="框架3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text:span text:style-name="Page_20_Number"><text:span text:style-name="MT2"> <text:s text:c="42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為使居家護理人員在進入居家護理實務工作之前，能接受完整之職前訓練，本會為此類工作人員辦理居家護理基礎訓練</dc:title>
    <meta:initial-creator>林慶錫</meta:initial-creator>
    <meta:creation-date>2019-07-19T14:36:00</meta:creation-date>
    <dc:creator>照顧服務管理中心 台南市政府</dc:creator>
    <dc:date>2020-02-17T14:27:00</dc:date>
    <meta:print-date>2019-06-05T16:39:00</meta:print-date>
    <meta:editing-cycles>4</meta:editing-cycles>
    <meta:editing-duration>PT2M</meta:editing-duration>
    <meta:document-statistic meta:table-count="0" meta:image-count="0" meta:object-count="0" meta:page-count="2" meta:paragraph-count="54" meta:word-count="957" meta:character-count="2187" meta:non-whitespace-character-count="1125"/>
    <meta:generator>NDC_ODF_Application_Tools/1.0.2$Windows_X86_64 LibreOffice_project/e7b18eac6983b57cd36244d0d7751dceefe72182</meta:generator>
  </office:meta>
</office:document-meta>
</file>